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9pt" fo:font-weight="normal" style:font-name-asian="Times New Roman" style:font-name-complex="Times New Roman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.494cm" fo:margin-bottom="0.494cm" fo:text-align="center" style:justify-single-word="false"/>
      <style:text-properties style:font-name="Times New Roman" fo:font-size="12pt" fo:font-weight="normal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.212cm" fo:margin-bottom="0cm" fo:line-height="0.423cm" fo:text-align="justify" style:justify-single-word="false" fo:keep-together="always" fo:text-indent="0.6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.212cm" fo:margin-bottom="0cm" fo:line-height="0.423cm" fo:text-align="justify" style:justify-single-word="false" fo:text-indent="0.6cm" style:auto-text-indent="false"/>
      <style:text-properties fo:font-size="12pt" fo:font-style="normal" style:text-underline-style="none" fo:font-weight="normal" style:font-size-asian="12pt" style:font-size-complex="12pt"/>
    </style:style>
    <style:style style:name="P7" style:family="paragraph" style:parent-style-name="Standard">
      <style:paragraph-properties fo:margin-left="0.499cm" fo:margin-right="0cm" fo:margin-top="0.212cm" fo:margin-bottom="0cm" fo:line-height="0.423cm" fo:text-align="center" style:justify-single-word="false" fo:text-indent="0.4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499cm" fo:margin-right="0cm" fo:margin-top="0.212cm" fo:margin-bottom="0cm" fo:line-height="0.423cm" fo:text-align="center" style:justify-single-word="false" fo:text-indent="0.4cm" style:auto-text-indent="false"/>
      <style:text-properties fo:font-size="12pt" fo:font-style="normal" style:text-underline-style="none" fo:font-weight="normal" style:font-size-asian="12pt" style:font-size-complex="12pt"/>
    </style:style>
    <style:style style:name="P9" style:family="paragraph" style:parent-style-name="Standard">
      <style:paragraph-properties fo:margin-left="0.499cm" fo:margin-right="0cm" fo:margin-top="0.212cm" fo:margin-bottom="0cm" fo:line-height="0.423cm" fo:text-align="center" style:justify-single-word="false" fo:text-indent="0.4cm" style:auto-text-indent="false"/>
      <style:text-properties style:font-name="Times New Roman" fo:font-size="12pt" fo:font-weight="bold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.847cm" fo:line-height="0.423cm" fo:text-align="center" style:justify-single-word="false" fo:text-indent="0cm" style:auto-text-indent="false" fo:keep-with-next="always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212cm" fo:margin-bottom="0cm" fo:line-height="0.423cm" fo:text-align="justify" style:justify-single-word="false" fo:keep-together="always" fo:text-indent="0.4cm" style:auto-text-indent="false"/>
      <style:text-properties fo:font-size="12pt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margin-top="0.212cm" fo:margin-bottom="0cm" fo:line-height="150%" fo:text-align="justify" style:justify-single-word="false" fo:text-indent="1.199cm" style:auto-text-indent="false" style:page-number="auto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1.199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212cm" fo:margin-bottom="0cm" fo:line-height="150%" fo:text-align="justify" style:justify-single-word="false" fo:keep-together="always" fo:text-indent="1.199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212cm" fo:margin-bottom="0.212cm" fo:line-height="150%" fo:text-align="justify" style:justify-single-word="false" fo:text-indent="1.199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.212cm" fo:margin-bottom="0.212cm" fo:line-height="150%" fo:text-align="justify" style:justify-single-word="false" fo:text-indent="1.199cm" style:auto-text-indent="false"/>
      <style:text-properties fo:font-size="12pt" fo:font-style="normal" style:text-underline-style="none" fo:font-weight="normal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margin-top="0.212cm" fo:margin-bottom="0cm" fo:line-height="100%"/>
      <style:text-properties fo:font-size="12pt"/>
    </style:style>
    <style:style style:name="P19" style:family="paragraph" style:parent-style-name="Standard" style:list-style-name="L1">
      <style:paragraph-properties fo:margin-top="0.212cm" fo:margin-bottom="0cm" fo:line-height="100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 style:list-style-name="L1">
      <style:paragraph-properties fo:margin-top="0.212cm" fo:margin-bottom="0cm" fo:line-height="100%"/>
      <style:text-properties fo:font-size="12pt" fo:font-style="normal" style:text-underline-style="none" fo:font-weight="normal"/>
    </style:style>
    <style:style style:name="P21" style:family="paragraph" style:parent-style-name="Standard" style:list-style-name="L1">
      <style:paragraph-properties fo:margin-left="0cm" fo:margin-right="0cm" fo:margin-top="0.212cm" fo:margin-bottom="0cm" fo:line-height="100%" fo:text-align="justify" style:justify-single-word="false" fo:text-indent="1.199cm" style:auto-text-indent="false"/>
      <style:text-properties fo:font-size="12pt" style:font-size-asian="12pt" style:font-size-complex="12pt"/>
    </style:style>
    <style:style style:name="P22" style:family="paragraph" style:parent-style-name="Standard" style:list-style-name="L2">
      <style:paragraph-properties fo:margin-left="0cm" fo:margin-right="0cm" fo:margin-top="0.212cm" fo:margin-bottom="0cm" fo:line-height="100%" fo:text-indent="1.199cm" style:auto-text-indent="false"/>
      <style:text-properties fo:font-size="12pt" fo:font-style="normal" style:text-underline-style="none" fo:font-weight="normal"/>
    </style:style>
    <style:style style:name="P23" style:family="paragraph" style:parent-style-name="Standard">
      <style:paragraph-properties fo:margin-left="0cm" fo:margin-right="0cm" fo:margin-top="0.212cm" fo:margin-bottom="0.212cm" fo:line-height="0.635cm" fo:text-align="end" style:justify-single-word="false" fo:keep-together="always" fo:text-indent="0cm" style:auto-text-indent="false" fo:keep-with-next="always"/>
      <style:text-properties fo:font-size="12pt" style:font-size-asian="12pt" style:font-size-complex="12pt"/>
    </style:style>
    <style:style style:name="T1" style:family="text">
      <style:text-properties style:font-name="Times New Roman" fo:font-size="9pt" fo:font-weight="normal" style:font-name-asian="Times New Roman" style:font-name-complex="Times New Roman"/>
    </style:style>
    <style:style style:name="T2" style:family="text">
      <style:text-properties style:font-name="Times New Roman" fo:font-weight="bold" style:font-name-asian="Times New Roman" style:font-name-complex="Times New Roman"/>
    </style:style>
    <style:style style:name="T3" style:family="text">
      <style:text-properties style:font-name="Times New Roman" fo:font-weight="normal" style:font-name-asian="Times New Roman" style:font-name-complex="Times New Roman"/>
    </style:style>
    <style:style style:name="T4" style:family="text">
      <style:text-properties style:font-name="Times New Roman" fo:font-style="normal" style:text-underline-style="none" fo:font-weight="normal" style:font-name-asian="Times New Roman" style:font-name-complex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fo:font-style="normal" style:text-underline-style="none" fo:font-weight="normal"/>
    </style:style>
    <style:style style:name="T7" style:family="text">
      <style:text-properties fo:font-weight="bold"/>
    </style:style>
    <style:style style:name="T8" style:family="text">
      <style:text-properties style:text-position="super 58%" style:font-name="Times New Roman" fo:font-weight="normal" style:font-name-asian="Times New Roman" style:font-name-complex="Times New Roman"/>
    </style:style>
    <style:style style:name="T9" style:family="text">
      <style:text-properties fo:color="#000000" style:font-name="Times New Roman" fo:font-weight="normal" style:font-name-asian="Times New Roman" style:font-name-complex="Times New Roman"/>
    </style:style>
    <style:style style:name="T10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21cm" fo:text-indent="-0.635cm" fo:margin-left="7.12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2">
        <text:p text:style-name="P23"><text:span text:style-name="T3">Załącznik Nr 1 do Zarządzenia Nr 447/14 </text:span><text:span text:style-name="T6"> </text:span><text:span text:style-name="T3"><text:line-break/>Burmistrza Miasta Siemiatycze </text:span><text:span text:style-name="T6"> </text:span><text:span text:style-name="T3"><text:line-break/>z dnia 20 sierpnia 2014 r.</text:span><text:span text:style-name="T6"> </text:span><text:span text:style-name="T3"><text:line-break/></text:span></text:p>
        <text:p text:style-name="P9"/>
        <text:p text:style-name="P7"><text:span text:style-name="T2">PLAN WYKORZYSTANIA ZASOBU GMINNEGO</text:span><text:span text:style-name="T6"> </text:span></text:p>
        <text:p text:style-name="P7"><text:span text:style-name="T2">NA 2014 R.</text:span><text:span text:style-name="T6"> </text:span></text:p>
        <text:p text:style-name="P8"/>
        <text:p text:style-name="P12"><text:span text:style-name="T3">Do gminnego zasobu nieruchomości Miasta Siemiatycze należą nieruchomości o pow. <text:s text:c="5"/>201,0179 ha, które stanowią przedmiot własności i nie zostały oddane w użytkowanie wieczyste.</text:span><text:span text:style-name="T6"> </text:span></text:p>
        <text:p text:style-name="P13"><text:span text:style-name="T3">Gminne zasoby nieruchomości mogą być wykorzystane na cele rozwojowe gminy i zorganizowanej działalności inwestycyjnej, a w szczególności na realizację budownictwa mieszkaniowego oraz związanych z tym budownictwem urządzeń infrastruktury technicznej, a także realizację innych celów publicznych.</text:span><text:span text:style-name="T6"> </text:span></text:p>
        <text:p text:style-name="P13"><text:span text:style-name="T3">Zasób mienia gminnego wykorzystywany będzie w sposób następujący.</text:span><text:span text:style-name="T6"> </text:span></text:p>
        <text:p text:style-name="P14"><text:span text:style-name="T7">I. </text:span><text:span text:style-name="T2">Przeznacza się do sprzedaży w trybie przetargowym:</text:span><text:span text:style-name="T6"> </text:span></text:p>
        <text:list xml:id="list7672632000740553165" text:style-name="L1">
          <text:list-item>
            <text:p text:style-name="P18"><text:span text:style-name="T4">działkę nr 3796/7 o pow. 0,1044 ha położoną przy ulicy 11 Listopada – cena 54.900,00 zł + 23 % VAT,</text:span><text:span text:style-name="T6"> </text:span></text:p>
          </text:list-item>
          <text:list-item>
            <text:p text:style-name="P18"><text:span text:style-name="T4">działkę nr 1360/6 o pow. 0,0353 ha położoną przy ulicy Żwirki i Wigury – cena około 25.000,00 zł + 23 % VAT,</text:span><text:span text:style-name="T6"> </text:span></text:p>
          </text:list-item>
          <text:list-item>
            <text:p text:style-name="P18"><text:span text:style-name="T4">działkę nr 1806/60 o pow. 0,0656 ha położoną w rejonie ulicy Ciechanowieckiej – cena około 38.000,00 zł + 23 % VAT.</text:span><text:span text:style-name="T6"> </text:span></text:p>
          </text:list-item>
          <text:list-item>
            <text:p text:style-name="P19"><text:span text:style-name="T4">działkę nr 1806/9 o pow. 0,0439 ha położoną w rejonie ulicy Ciechanowieckiej – cena <text:s/>19.755,00 zł + 23 % VAT.</text:span><text:span text:style-name="T6"> </text:span></text:p>
          </text:list-item>
          <text:list-item>
            <text:p text:style-name="P21"><text:span text:style-name="T4">prawo użytkowania wieczystego działki nr 2309/4 o pow. 0,4001 ha położoną przy ulicy Wysokiej.</text:span><text:span text:style-name="T6"> </text:span></text:p>
          </text:list-item>
        </text:list>
        <text:p text:style-name="P13"><text:span text:style-name="T3">W przypadku negatywnych wyników sprzedaży ww. działek, zamiennie do zbycia mogą być przeznaczone inne działki z zasobu nieruchomości przy ulicy Górnej, Kościelnej i Cerkiewnej.</text:span><text:span text:style-name="T6"> </text:span></text:p>
        <text:p text:style-name="P14"><text:span text:style-name="T7">II. </text:span><text:span text:style-name="T2">Sprzedaż w trybie bezprzetargowym:</text:span><text:span text:style-name="T6"> </text:span></text:p>
        <text:list xml:id="list35189072" text:continue-list="list7672632000740553165" text:style-name="L1">
          <text:list-item text:start-value="1">
            <text:p text:style-name="P20"><text:span text:style-name="T5">działkę nr 3906/8 o pow. 0,0157 ha położoną w rejonie ulicy Żeromskiego – cena około 15.000,00 zł + 23 % VAT,</text:span> </text:p>
          </text:list-item>
        </text:list>
        <text:p text:style-name="P13"><text:span text:style-name="T3">O ile znajdą się nowe przesłanki zgodne z art. 37 ust. 2 ustawy o gospodarce nieruchomościami do sprzedaży w trybie bezprzetargowym zostaną przeznaczone inne działki.</text:span><text:span text:style-name="T6"> </text:span></text:p>
        <text:p text:style-name="P14"><text:span text:style-name="T7">III. </text:span><text:span text:style-name="T2">Sprzedaż lokali mieszkalnych z ułamkową częścią gruntu.</text:span><text:span text:style-name="T6"> </text:span></text:p>
        <text:p text:style-name="P13"><text:soft-page-break/><text:span text:style-name="T3">W 2014 r. zakłada się sprzedaż lokali mieszkalnych na rzecz najemców bez  bonifikaty w budynkach wielorodzinnych przy ulicy: Pałacowej 7, 9, 11, 13 i 15; 11 Listopada 4, 6 i 35; <text:s text:c="17"/></text:span><text:span text:style-name="T3">ul. Świętojańskiej 27 i 29; ul. Wysokiej 62, 64, i 64A; ul. Ciechanowieckiej 29A i 29 B; Grodzieńskiej 24; Słowiczyńskiej 3a, 3b i 3c.</text:span><text:span text:style-name="T6"> </text:span></text:p>
        <text:p text:style-name="P14"><text:span text:style-name="T7">IV. </text:span><text:span text:style-name="T2">Przekształcenie prawa użytkowania wieczystego w prawo własności.</text:span><text:span text:style-name="T6"> </text:span></text:p>
        <text:p text:style-name="P13"><text:span text:style-name="T3">W roku 2014 i w latach następnych przedmiotem przekształcenia może być ok. 180 nieruchomości oddanych w użytkowanie wieczyste obejmujących powierzchnię około 39 ha.</text:span><text:span text:style-name="T6"> </text:span></text:p>
        <text:p text:style-name="P14"><text:span text:style-name="T7">V. </text:span><text:span text:style-name="T2">Dzierżawa i użytkowanie.</text:span><text:span text:style-name="T6"> </text:span></text:p>
        <text:p text:style-name="P13"><text:span text:style-name="T3">Do wydzierżawienia przeznacza się nierozdysponowane grunty gminne:</text:span><text:span text:style-name="T6"> </text:span></text:p>
        <text:list xml:id="list1144054104562885968" text:style-name="L2">
          <text:list-item text:start-value="1">
            <text:p text:style-name="P22"><text:span text:style-name="T5">pod ogrody przydomowe, rolne, - pow. 1,5 ha</text:span> </text:p>
          </text:list-item>
          <text:list-item>
            <text:p text:style-name="P22"><text:span text:style-name="T5">pod garaże i działalność handlową – pow. ok. 0,5 ha.</text:span> </text:p>
          </text:list-item>
        </text:list>
        <text:p text:style-name="P14"><text:span text:style-name="T7">VII. </text:span><text:span text:style-name="T2">Najem.</text:span><text:span text:style-name="T6"> </text:span></text:p>
        <text:p text:style-name="P15"><text:span text:style-name="T3">Do wynajmu pod usługi i działalność handlową przeznacza się lokale użytkowe w budynkach przy Placu Jana Pawła II 3, 4, 11, 16, i 42 oraz przy ulicy Grodzieńskiej o łącznej pow. użytkowej – 413,04 m</text:span><text:span text:style-name="T8">2</text:span><text:span text:style-name="T3">.</text:span><text:span text:style-name="T6"> </text:span></text:p>
        <text:p text:style-name="P16"/>
        <text:p text:style-name="P17"><text:s text:c="86"/>Burmistrz </text:p>
        <text:p text:style-name="P17"><text:s text:c="98"/>mgr Piotr Siniakowicz <text:s text:c="15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/>
      <style:text-properties style:font-name="Times New Roman" fo:font-size="11pt" style:font-name-asian="Times New Roman" style:font-size-asian="12pt" style:font-name-complex="Times New Roman" style:font-size-complex="12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8.002cm" fo:margin-left="0cm" table:align="left"/>
    </style:style>
    <style:style style:name="Tabela1.A" style:family="table-column">
      <style:table-column-properties style:column-width="12.002cm"/>
    </style:style>
    <style:style style:name="Tabela1.B" style:family="table-column">
      <style:table-column-properties style:column-width="6.001cm"/>
    </style:style>
    <style:style style:name="Tabela1.A1" style:family="table-cell">
      <style:table-cell-properties fo:padding-left="0.191cm" fo:padding-right="0.191cm" fo:padding-top="0.176cm" fo:padding-bottom="0cm" fo:border="none"/>
    </style:style>
    <style:style style:name="Tabela2" style:family="table">
      <style:table-properties style:width="18.002cm" fo:margin-left="0cm" table:align="left"/>
    </style:style>
    <style:style style:name="Tabela2.A" style:family="table-column">
      <style:table-column-properties style:column-width="12.002cm"/>
    </style:style>
    <style:style style:name="Tabela2.B" style:family="table-column">
      <style:table-column-properties style:column-width="6.001cm"/>
    </style:style>
    <style:style style:name="Tabela2.A1" style:family="table-cell">
      <style:table-cell-properties fo:padding-left="0.191cm" fo:padding-right="0.191cm" fo:padding-top="0.176cm" fo:padding-bottom="0cm" fo:border="none"/>
    </style:style>
    <style:style style:name="MP1" style:family="paragraph" style:parent-style-name="Standard">
      <style:paragraph-properties fo:text-align="start" style:justify-single-word="false"/>
      <style:text-properties style:font-name="Times New Roman" fo:font-size="9pt" fo:font-weight="normal" style:font-name-asian="Times New Roman" style:font-name-complex="Times New Roman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style:font-name="Times New Roman" fo:font-size="9pt" fo:font-weight="normal"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.499cm" fo:margin-bottom="1.24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251cm" style:dynamic-spacing="true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text:span text:style-name="MT1">Strona</text:span></text:p>
            </table:table-cell>
          </table:table-row>
        </table:table>
        <text:p text:style-name="Standard"/>
      </style:footer>
    </style:master-page>
    <style:master-page style:name="MasterPage1" style:page-layout-name="Mpm1">
      <style:foot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>Id: 43687E45-BEE2-45E7-A0E4-75EFC9771B35. Przyjety</text:p>
            </table:table-cell>
            <table:table-cell table:style-name="Tabela2.A1" office:value-type="string">
              <text:p text:style-name="MP2"><text:span text:style-name="MT1">Strona </text:span><text:span text:style-name="MT1"><text:page-number text:select-page="current">2</text:page-number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Zarządzenie</dc:title>
    <dc:subject>w sprawie przyjęcia na rok 2012 planu wykorzystania gminnego zasobu nieruchomości, stanowiącego własność Gminy Miasto Siemiatycze</dc:subject>
    <meta:initial-creator>nielipinski.p</meta:initial-creator>
    <meta:creation-date>2012-03-15T10:12:50</meta:creation-date>
    <dc:date>2014-09-03T15:03:07.30</dc:date>
    <meta:editing-cycles>7</meta:editing-cycles>
    <meta:print-date>2013-03-08T09:58:43.67</meta:print-date>
    <meta:editing-duration>PT1H43M3S</meta:editing-duration>
    <meta:printed-by>Piotr Nielipiński</meta:printed-by>
    <meta:document-statistic meta:table-count="2" meta:image-count="0" meta:object-count="0" meta:page-count="2" meta:paragraph-count="31" meta:word-count="447" meta:character-count="3105"/>
  </office:meta>
</office:document-meta>
</file>